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21"/><text:bookmark-start text:name="__RefHeading___job_3621_1"/><text:bookmark-start text:name="job_3621"/>Job 36:21<text:bookmark-end text:name="__RefHeading___job_3621_1"/><text:bookmark-end text:name="job_3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care; do not turn to iniquity, for this you have chosen rather than affli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ware of turning to evil, which you seem to prefer to affli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on guard! Turn back from evil, for God sent this suffering to keep you from a life of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heed, regard not iniquity: for this hast thou chosen rather than affli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20" text:style-name="Internet_20_link" text:visited-style-name="Visited_20_Internet_20_Link">Job 36:20</text:a> ← Job 36:21 → <text:a xlink:type="simple" xlink:href="https://groveserver.com/bible/doku.php?id=job_36:22" text:style-name="Internet_20_link" text:visited-style-name="Visited_20_Internet_20_Link">Job 3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07</meta:creation-date>
    <dc:creator>Generated</dc:creator>
    <dc:date>2025-11-08T04::27:07</dc:date>
    <dc:language>en-US</dc:language>
    <meta:editing-cycles>1</meta:editing-cycles>
    <meta:editing-duration>PT0S</meta:editing-duration>
    <dc:title>job_36:21</dc:title>
  </office:meta>
</office:document-meta>
</file>