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6:22"/><text:bookmark-start text:name="__RefHeading___job_3622_1"/><text:bookmark-start text:name="job_3622"/>Job 36:22<text:bookmark-end text:name="__RefHeading___job_3622_1"/><text:bookmark-end text:name="job_36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God is exalted in his power; who is a teacher like him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God is exalted in his power. Who is a teacher like him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Look, God is all-powerful. Who is a teacher like him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God exalteth by his power: who teacheth like him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6:21" text:style-name="Internet_20_link" text:visited-style-name="Visited_20_Internet_20_Link">Job 36:21</text:a> ← Job 36:22 → <text:a xlink:type="simple" xlink:href="https://groveserver.com/bible/doku.php?id=job_36:23" text:style-name="Internet_20_link" text:visited-style-name="Visited_20_Internet_20_Link">Job 36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6" text:style-name="Internet_20_link" text:visited-style-name="Visited_20_Internet_20_Link">Job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2:22</meta:creation-date>
    <dc:creator>Generated</dc:creator>
    <dc:date>2025-11-08T13::42:22</dc:date>
    <dc:language>en-US</dc:language>
    <meta:editing-cycles>1</meta:editing-cycles>
    <meta:editing-duration>PT0S</meta:editing-duration>
    <dc:title>job_36:22</dc:title>
  </office:meta>
</office:document-meta>
</file>