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23"/><text:bookmark-start text:name="__RefHeading___job_3623_1"/><text:bookmark-start text:name="job_3623"/>Job 36:23<text:bookmark-end text:name="__RefHeading___job_3623_1"/><text:bookmark-end text:name="job_3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has prescribed for him his way, or who can say, 'You have done wrong'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has prescribed his ways for him, or said to him, 'You have done wrong'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one can tell him what to do, or say to him, 'You have done wrong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τάζων       εἴπ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hath enjoined him his way? or who can say, Thou hast wrought iniquit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22" text:style-name="Internet_20_link" text:visited-style-name="Visited_20_Internet_20_Link">Job 36:22</text:a> ← Job 36:23 → <text:a xlink:type="simple" xlink:href="https://groveserver.com/bible/doku.php?id=job_36:24" text:style-name="Internet_20_link" text:visited-style-name="Visited_20_Internet_20_Link">Job 3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43</meta:creation-date>
    <dc:creator>Generated</dc:creator>
    <dc:date>2025-11-10T11::33:43</dc:date>
    <dc:language>en-US</dc:language>
    <meta:editing-cycles>1</meta:editing-cycles>
    <meta:editing-duration>PT0S</meta:editing-duration>
    <dc:title>job_36:23</dc:title>
  </office:meta>
</office:document-meta>
</file>