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6:24"/><text:bookmark-start text:name="__RefHeading___job_3624_1"/><text:bookmark-start text:name="job_3624"/>Job 36:24<text:bookmark-end text:name="__RefHeading___job_3624_1"/><text:bookmark-end text:name="job_3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Remember to extol his work, of which men have su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member to extol his work, which men have praised in so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stead, glorify his mighty works, singing songs of prai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member that thou magnify his work, which men beh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6:23" text:style-name="Internet_20_link" text:visited-style-name="Visited_20_Internet_20_Link">Job 36:23</text:a> ← Job 36:24 → <text:a xlink:type="simple" xlink:href="https://groveserver.com/bible/doku.php?id=job_36:25" text:style-name="Internet_20_link" text:visited-style-name="Visited_20_Internet_20_Link">Job 36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6" text:style-name="Internet_20_link" text:visited-style-name="Visited_20_Internet_20_Link">Job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57:04</meta:creation-date>
    <dc:creator>Generated</dc:creator>
    <dc:date>2025-11-09T01::57:04</dc:date>
    <dc:language>en-US</dc:language>
    <meta:editing-cycles>1</meta:editing-cycles>
    <meta:editing-duration>PT0S</meta:editing-duration>
    <dc:title>job_36:24</dc:title>
  </office:meta>
</office:document-meta>
</file>