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6:25"/><text:bookmark-start text:name="__RefHeading___job_3625_1"/><text:bookmark-start text:name="job_3625"/>Job 36:25<text:bookmark-end text:name="__RefHeading___job_3625_1"/><text:bookmark-end text:name="job_36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֑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mankind has looked on it; man beholds it from af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mankind has seen it; men gaze on it from af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ryone has seen these things, though only from a dista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τιτρωσκόμενοί  βροτοί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ry man may see it; man may behold it afar of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6:24" text:style-name="Internet_20_link" text:visited-style-name="Visited_20_Internet_20_Link">Job 36:24</text:a> ← Job 36:25 → <text:a xlink:type="simple" xlink:href="https://groveserver.com/bible/doku.php?id=job_36:26" text:style-name="Internet_20_link" text:visited-style-name="Visited_20_Internet_20_Link">Job 36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6" text:style-name="Internet_20_link" text:visited-style-name="Visited_20_Internet_20_Link">Job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5:00</meta:creation-date>
    <dc:creator>Generated</dc:creator>
    <dc:date>2025-11-11T06::15:00</dc:date>
    <dc:language>en-US</dc:language>
    <meta:editing-cycles>1</meta:editing-cycles>
    <meta:editing-duration>PT0S</meta:editing-duration>
    <dc:title>job_36:25</dc:title>
  </office:meta>
</office:document-meta>
</file>