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6:27"/><text:bookmark-start text:name="__RefHeading___job_3627_1"/><text:bookmark-start text:name="job_3627"/>Job 36:27<text:bookmark-end text:name="__RefHeading___job_3627_1"/><text:bookmark-end text:name="job_3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he draws up the drops of water; they distill his mist in rai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He draws up the drops of water, which distill as rain to the streams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draws up the water vapor and then distills it into rai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ταγόνες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he maketh small the drops of water: they pour down rain according to the vapour thereof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6:26" text:style-name="Internet_20_link" text:visited-style-name="Visited_20_Internet_20_Link">Job 36:26</text:a> ← Job 36:27 → <text:a xlink:type="simple" xlink:href="https://groveserver.com/bible/doku.php?id=job_36:28" text:style-name="Internet_20_link" text:visited-style-name="Visited_20_Internet_20_Link">Job 3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6" text:style-name="Internet_20_link" text:visited-style-name="Visited_20_Internet_20_Link">Job 3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2:48</meta:creation-date>
    <dc:creator>Generated</dc:creator>
    <dc:date>2025-11-11T00::42:48</dc:date>
    <dc:language>en-US</dc:language>
    <meta:editing-cycles>1</meta:editing-cycles>
    <meta:editing-duration>PT0S</meta:editing-duration>
    <dc:title>job_36:27</dc:title>
  </office:meta>
</office:document-meta>
</file>