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8"/><text:bookmark-start text:name="__RefHeading___job_3628_1"/><text:bookmark-start text:name="job_3628"/>Job 36:28<text:bookmark-end text:name="__RefHeading___job_3628_1"/><text:bookmark-end text:name="job_3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the skies pour down and drop on mankind abundan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louds pour down their moisture and abundant showers fall on mank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ain pours down from the clouds, and everyone benefi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λαιώματα ἐσκίασεν    ἀμυθήτων βροτῶν    οἴδασιν             διαλλάσσετα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the clouds do drop and distil upon man abund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7" text:style-name="Internet_20_link" text:visited-style-name="Visited_20_Internet_20_Link">Job 36:27</text:a> ← Job 36:28 → <text:a xlink:type="simple" xlink:href="https://groveserver.com/bible/doku.php?id=job_36:29" text:style-name="Internet_20_link" text:visited-style-name="Visited_20_Internet_20_Link">Job 3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16</meta:creation-date>
    <dc:creator>Generated</dc:creator>
    <dc:date>2025-11-04T13::47:16</dc:date>
    <dc:language>en-US</dc:language>
    <meta:editing-cycles>1</meta:editing-cycles>
    <meta:editing-duration>PT0S</meta:editing-duration>
    <dc:title>job_36:28</dc:title>
  </office:meta>
</office:document-meta>
</file>