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:29"/><text:bookmark-start text:name="__RefHeading___job_3629_1"/><text:bookmark-start text:name="job_3629"/>Job 36:29<text:bookmark-end text:name="__RefHeading___job_3629_1"/><text:bookmark-end text:name="job_3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an anyone understand the spreading of the clouds, the thunderings of his pavilion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can understand how he spreads out the clouds, how he thunders from his pavilion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can understand the spreading of the clouds and the thunder that rolls forth from heaven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πεκτάσει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can any understand the spreadings of the clouds, or the noise of his tabernacl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:28" text:style-name="Internet_20_link" text:visited-style-name="Visited_20_Internet_20_Link">Job 36:28</text:a> ← Job 36:29 → <text:a xlink:type="simple" xlink:href="https://groveserver.com/bible/doku.php?id=job_36:30" text:style-name="Internet_20_link" text:visited-style-name="Visited_20_Internet_20_Link">Job 36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6" text:style-name="Internet_20_link" text:visited-style-name="Visited_20_Internet_20_Link">Job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21:14</meta:creation-date>
    <dc:creator>Generated</dc:creator>
    <dc:date>2025-11-11T03::21:14</dc:date>
    <dc:language>en-US</dc:language>
    <meta:editing-cycles>1</meta:editing-cycles>
    <meta:editing-duration>PT0S</meta:editing-duration>
    <dc:title>job_36:29</dc:title>
  </office:meta>
</office:document-meta>
</file>