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3"/><text:bookmark-start text:name="__RefHeading___job_363_1"/><text:bookmark-start text:name="job_363"/>Job 36:3<text:bookmark-end text:name="__RefHeading___job_363_1"/><text:bookmark-end text:name="job_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et my knowledge from afar and ascribe righteousness to my Mak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et my knowledge from afar; I will ascribe justice to my Mak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esent profound arguments for the righteousness of my Creat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στήμην       ἐρ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fetch my knowledge from afar, and will ascribe righteousness to my Mak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" text:style-name="Internet_20_link" text:visited-style-name="Visited_20_Internet_20_Link">Job 36:2</text:a> ← Job 36:3 → <text:a xlink:type="simple" xlink:href="https://groveserver.com/bible/doku.php?id=job_36:4" text:style-name="Internet_20_link" text:visited-style-name="Visited_20_Internet_20_Link">Job 3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31</meta:creation-date>
    <dc:creator>Generated</dc:creator>
    <dc:date>2025-11-10T11::53:31</dc:date>
    <dc:language>en-US</dc:language>
    <meta:editing-cycles>1</meta:editing-cycles>
    <meta:editing-duration>PT0S</meta:editing-duration>
    <dc:title>job_36:3</dc:title>
  </office:meta>
</office:document-meta>
</file>