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30"/><text:bookmark-start text:name="__RefHeading___job_3630_1"/><text:bookmark-start text:name="job_3630"/>Job 36:30<text:bookmark-end text:name="__RefHeading___job_3630_1"/><text:bookmark-end text:name="job_3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he scatters his lightning about him and covers the roots of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how he scatters his lightning about him, bathing the depths of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how he spreads the lightning around him and how it lights up the depths of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ηδω  ῥιζώμα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spreadeth his light upon it, and covereth the bottom of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9" text:style-name="Internet_20_link" text:visited-style-name="Visited_20_Internet_20_Link">Job 36:29</text:a> ← Job 36:30 → <text:a xlink:type="simple" xlink:href="https://groveserver.com/bible/doku.php?id=job_36:31" text:style-name="Internet_20_link" text:visited-style-name="Visited_20_Internet_20_Link">Job 3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8:20</meta:creation-date>
    <dc:creator>Generated</dc:creator>
    <dc:date>2025-11-10T09::28:20</dc:date>
    <dc:language>en-US</dc:language>
    <meta:editing-cycles>1</meta:editing-cycles>
    <meta:editing-duration>PT0S</meta:editing-duration>
    <dc:title>job_36:30</dc:title>
  </office:meta>
</office:document-meta>
</file>