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31"/><text:bookmark-start text:name="__RefHeading___job_3631_1"/><text:bookmark-start text:name="job_3631"/>Job 36:31<text:bookmark-end text:name="__RefHeading___job_3631_1"/><text:bookmark-end text:name="job_3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֭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these he judges peoples; he gives food in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ay he governs the nations and provides food in abund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hese mighty acts he nourishes the people, giving them food in abun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them judgeth he the people; he giveth meat in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30" text:style-name="Internet_20_link" text:visited-style-name="Visited_20_Internet_20_Link">Job 36:30</text:a> ← Job 36:31 → <text:a xlink:type="simple" xlink:href="https://groveserver.com/bible/doku.php?id=job_36:32" text:style-name="Internet_20_link" text:visited-style-name="Visited_20_Internet_20_Link">Job 3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53</meta:creation-date>
    <dc:creator>Generated</dc:creator>
    <dc:date>2025-11-10T19::23:53</dc:date>
    <dc:language>en-US</dc:language>
    <meta:editing-cycles>1</meta:editing-cycles>
    <meta:editing-duration>PT0S</meta:editing-duration>
    <dc:title>job_36:31</dc:title>
  </office:meta>
</office:document-meta>
</file>