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6:32"/><text:bookmark-start text:name="__RefHeading___job_3632_1"/><text:bookmark-start text:name="job_3632"/>Job 36:32<text:bookmark-end text:name="__RefHeading___job_3632_1"/><text:bookmark-end text:name="job_36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covers his hands with the lightning and commands it to strike the mar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fills his hands with lightning and commands it to strike its mar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fills his hands with lightning bolts and hurls each at its targ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th clouds he covereth the light; and commandeth it not to shine by the cloud that cometh betwix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6:31" text:style-name="Internet_20_link" text:visited-style-name="Visited_20_Internet_20_Link">Job 36:31</text:a> ← Job 36:32 → <text:a xlink:type="simple" xlink:href="https://groveserver.com/bible/doku.php?id=job_36:33" text:style-name="Internet_20_link" text:visited-style-name="Visited_20_Internet_20_Link">Job 36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6" text:style-name="Internet_20_link" text:visited-style-name="Visited_20_Internet_20_Link">Job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28:37</meta:creation-date>
    <dc:creator>Generated</dc:creator>
    <dc:date>2025-11-10T19::28:37</dc:date>
    <dc:language>en-US</dc:language>
    <meta:editing-cycles>1</meta:editing-cycles>
    <meta:editing-duration>PT0S</meta:editing-duration>
    <dc:title>job_36:32</dc:title>
  </office:meta>
</office:document-meta>
</file>