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4"/><text:bookmark-start text:name="__RefHeading___job_364_1"/><text:bookmark-start text:name="job_364"/>Job 36:4<text:bookmark-end text:name="__RefHeading___job_364_1"/><text:bookmark-end text:name="job_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ruly my words are not false; one who is perfect in knowledge i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assured that my words are not false; one perfect in knowledge is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elling you nothing but the truth, for I am a man of great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ruly my words shall not be false: he that is perfect in knowledge i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3" text:style-name="Internet_20_link" text:visited-style-name="Visited_20_Internet_20_Link">Job 36:3</text:a> ← Job 36:4 → <text:a xlink:type="simple" xlink:href="https://groveserver.com/bible/doku.php?id=job_36:5" text:style-name="Internet_20_link" text:visited-style-name="Visited_20_Internet_20_Link">Job 3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33</meta:creation-date>
    <dc:creator>Generated</dc:creator>
    <dc:date>2025-11-11T15::50:33</dc:date>
    <dc:language>en-US</dc:language>
    <meta:editing-cycles>1</meta:editing-cycles>
    <meta:editing-duration>PT0S</meta:editing-duration>
    <dc:title>job_36:4</dc:title>
  </office:meta>
</office:document-meta>
</file>