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5"/><text:bookmark-start text:name="__RefHeading___job_365_1"/><text:bookmark-start text:name="job_365"/>Job 36:5<text:bookmark-end text:name="__RefHeading___job_365_1"/><text:bookmark-end text:name="job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God is mighty, and does not despise any; he is mighty in strength of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d is mighty, but does not despise men; he is mighty, and firm in his purpo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is mighty, but he does not despise anyone! He is mighty in both power and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ίγνωσκ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God is mighty, and despiseth not any: he is mighty in strength and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4" text:style-name="Internet_20_link" text:visited-style-name="Visited_20_Internet_20_Link">Job 36:4</text:a> ← Job 36:5 → <text:a xlink:type="simple" xlink:href="https://groveserver.com/bible/doku.php?id=job_36:6" text:style-name="Internet_20_link" text:visited-style-name="Visited_20_Internet_20_Link">Job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52</meta:creation-date>
    <dc:creator>Generated</dc:creator>
    <dc:date>2025-11-11T20::26:52</dc:date>
    <dc:language>en-US</dc:language>
    <meta:editing-cycles>1</meta:editing-cycles>
    <meta:editing-duration>PT0S</meta:editing-duration>
    <dc:title>job_36:5</dc:title>
  </office:meta>
</office:document-meta>
</file>