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:6"/><text:bookmark-start text:name="__RefHeading___job_366_1"/><text:bookmark-start text:name="job_366"/>Job 36:6<text:bookmark-end text:name="__RefHeading___job_366_1"/><text:bookmark-end text:name="job_3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does not keep the wicked alive, but gives the afflicted their r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oes not keep the wicked alive but gives the afflicted their righ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does not let the wicked live but gives justice to the afflic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preserveth not the life of the wicked: but giveth right to the po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:5" text:style-name="Internet_20_link" text:visited-style-name="Visited_20_Internet_20_Link">Job 36:5</text:a> ← Job 36:6 → <text:a xlink:type="simple" xlink:href="https://groveserver.com/bible/doku.php?id=job_36:7" text:style-name="Internet_20_link" text:visited-style-name="Visited_20_Internet_20_Link">Job 3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6" text:style-name="Internet_20_link" text:visited-style-name="Visited_20_Internet_20_Link">Job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6:32</meta:creation-date>
    <dc:creator>Generated</dc:creator>
    <dc:date>2025-11-10T23::56:32</dc:date>
    <dc:language>en-US</dc:language>
    <meta:editing-cycles>1</meta:editing-cycles>
    <meta:editing-duration>PT0S</meta:editing-duration>
    <dc:title>job_36:6</dc:title>
  </office:meta>
</office:document-meta>
</file>