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6:7"/><text:bookmark-start text:name="__RefHeading___job_367_1"/><text:bookmark-start text:name="job_367"/>Job 36:7<text:bookmark-end text:name="__RefHeading___job_367_1"/><text:bookmark-end text:name="job_36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does not withdraw his eyes from the righteous, but with kings on the throne he sets them forever, and they are exalt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does not take his eyes off the righteous; he enthrones them with kings and exalts them forev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never takes his eyes off the innocent, but he sets them on thrones with kings and exalts them forev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νεῖκος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withdraweth not his eyes from the righteous: but with kings are they on the throne; yea, he doth establish them for ever, and they are exalt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6:6" text:style-name="Internet_20_link" text:visited-style-name="Visited_20_Internet_20_Link">Job 36:6</text:a> ← Job 36:7 → <text:a xlink:type="simple" xlink:href="https://groveserver.com/bible/doku.php?id=job_36:8" text:style-name="Internet_20_link" text:visited-style-name="Visited_20_Internet_20_Link">Job 36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6" text:style-name="Internet_20_link" text:visited-style-name="Visited_20_Internet_20_Link">Job 3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35:30</meta:creation-date>
    <dc:creator>Generated</dc:creator>
    <dc:date>2025-11-10T02::35:30</dc:date>
    <dc:language>en-US</dc:language>
    <meta:editing-cycles>1</meta:editing-cycles>
    <meta:editing-duration>PT0S</meta:editing-duration>
    <dc:title>job_36:7</dc:title>
  </office:meta>
</office:document-meta>
</file>