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8"/><text:bookmark-start text:name="__RefHeading___job_368_1"/><text:bookmark-start text:name="job_368"/>Job 36:8<text:bookmark-end text:name="__RefHeading___job_368_1"/><text:bookmark-end text:name="job_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they are bound in chains and caught in the cords of afflict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men are bound in chains, held fast by cords of afflicti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y are bound in chains and caught up in a web of troub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πεδημένοι  χειροπέδαις    πεν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y be bound in fetters, and be holden in cords of afflic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7" text:style-name="Internet_20_link" text:visited-style-name="Visited_20_Internet_20_Link">Job 36:7</text:a> ← Job 36:8 → <text:a xlink:type="simple" xlink:href="https://groveserver.com/bible/doku.php?id=job_36:9" text:style-name="Internet_20_link" text:visited-style-name="Visited_20_Internet_20_Link">Job 3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03</meta:creation-date>
    <dc:creator>Generated</dc:creator>
    <dc:date>2025-11-06T14::11:03</dc:date>
    <dc:language>en-US</dc:language>
    <meta:editing-cycles>1</meta:editing-cycles>
    <meta:editing-duration>PT0S</meta:editing-duration>
    <dc:title>job_36:8</dc:title>
  </office:meta>
</office:document-meta>
</file>