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9"/><text:bookmark-start text:name="__RefHeading___job_369_1"/><text:bookmark-start text:name="job_369"/>Job 36:9<text:bookmark-end text:name="__RefHeading___job_369_1"/><text:bookmark-end text:name="job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֣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declares to them their work and their transgressions, that they are behaving arrogan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ells them what they have done- that they have sinned arrogan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ws them the reason. He shows them their sins of pr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heweth them their work, and their transgressions that they have excee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8" text:style-name="Internet_20_link" text:visited-style-name="Visited_20_Internet_20_Link">Job 36:8</text:a> ← Job 36:9 → <text:a xlink:type="simple" xlink:href="https://groveserver.com/bible/doku.php?id=job_36:10" text:style-name="Internet_20_link" text:visited-style-name="Visited_20_Internet_20_Link">Job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5</meta:creation-date>
    <dc:creator>Generated</dc:creator>
    <dc:date>2025-11-11T13::37:15</dc:date>
    <dc:language>en-US</dc:language>
    <meta:editing-cycles>1</meta:editing-cycles>
    <meta:editing-duration>PT0S</meta:editing-duration>
    <dc:title>job_36:9</dc:title>
  </office:meta>
</office:document-meta>
</file>