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7"/><text:bookmark-start text:name="__RefHeading___job_37_1"/><text:bookmark-start text:name="job_37"/>Job 37<text:bookmark-end text:name="__RefHeading___job_37_1"/><text:bookmark-end text:name="job_37"/></text:h>
      <text:p text:style-name="Text_20_body">Verses: | <text:a xlink:type="simple" xlink:href="https://groveserver.com/bible/doku.php?id=job_37:1" text:style-name="Internet_20_link" text:visited-style-name="Visited_20_Internet_20_Link">1</text:a> | <text:a xlink:type="simple" xlink:href="https://groveserver.com/bible/doku.php?id=job_37:2" text:style-name="Internet_20_link" text:visited-style-name="Visited_20_Internet_20_Link">2</text:a> | <text:a xlink:type="simple" xlink:href="https://groveserver.com/bible/doku.php?id=job_37:3" text:style-name="Internet_20_link" text:visited-style-name="Visited_20_Internet_20_Link">3</text:a> | <text:a xlink:type="simple" xlink:href="https://groveserver.com/bible/doku.php?id=job_37:4" text:style-name="Internet_20_link" text:visited-style-name="Visited_20_Internet_20_Link">4</text:a> | <text:a xlink:type="simple" xlink:href="https://groveserver.com/bible/doku.php?id=job_37:5" text:style-name="Internet_20_link" text:visited-style-name="Visited_20_Internet_20_Link">5</text:a> | <text:a xlink:type="simple" xlink:href="https://groveserver.com/bible/doku.php?id=job_37:6" text:style-name="Internet_20_link" text:visited-style-name="Visited_20_Internet_20_Link">6</text:a> | <text:a xlink:type="simple" xlink:href="https://groveserver.com/bible/doku.php?id=job_37:7" text:style-name="Internet_20_link" text:visited-style-name="Visited_20_Internet_20_Link">7</text:a> | <text:a xlink:type="simple" xlink:href="https://groveserver.com/bible/doku.php?id=job_37:8" text:style-name="Internet_20_link" text:visited-style-name="Visited_20_Internet_20_Link">8</text:a> | <text:a xlink:type="simple" xlink:href="https://groveserver.com/bible/doku.php?id=job_37:9" text:style-name="Internet_20_link" text:visited-style-name="Visited_20_Internet_20_Link">9</text:a> | <text:a xlink:type="simple" xlink:href="https://groveserver.com/bible/doku.php?id=job_37:10" text:style-name="Internet_20_link" text:visited-style-name="Visited_20_Internet_20_Link">10</text:a> | <text:a xlink:type="simple" xlink:href="https://groveserver.com/bible/doku.php?id=job_37:11" text:style-name="Internet_20_link" text:visited-style-name="Visited_20_Internet_20_Link">11</text:a> | <text:a xlink:type="simple" xlink:href="https://groveserver.com/bible/doku.php?id=job_37:12" text:style-name="Internet_20_link" text:visited-style-name="Visited_20_Internet_20_Link">12</text:a> | <text:a xlink:type="simple" xlink:href="https://groveserver.com/bible/doku.php?id=job_37:13" text:style-name="Internet_20_link" text:visited-style-name="Visited_20_Internet_20_Link">13</text:a> | <text:a xlink:type="simple" xlink:href="https://groveserver.com/bible/doku.php?id=job_37:14" text:style-name="Internet_20_link" text:visited-style-name="Visited_20_Internet_20_Link">14</text:a> | <text:a xlink:type="simple" xlink:href="https://groveserver.com/bible/doku.php?id=job_37:15" text:style-name="Internet_20_link" text:visited-style-name="Visited_20_Internet_20_Link">15</text:a> | <text:a xlink:type="simple" xlink:href="https://groveserver.com/bible/doku.php?id=job_37:16" text:style-name="Internet_20_link" text:visited-style-name="Visited_20_Internet_20_Link">16</text:a> | <text:a xlink:type="simple" xlink:href="https://groveserver.com/bible/doku.php?id=job_37:17" text:style-name="Internet_20_link" text:visited-style-name="Visited_20_Internet_20_Link">17</text:a> | <text:a xlink:type="simple" xlink:href="https://groveserver.com/bible/doku.php?id=job_37:18" text:style-name="Internet_20_link" text:visited-style-name="Visited_20_Internet_20_Link">18</text:a> | <text:a xlink:type="simple" xlink:href="https://groveserver.com/bible/doku.php?id=job_37:19" text:style-name="Internet_20_link" text:visited-style-name="Visited_20_Internet_20_Link">19</text:a> | <text:a xlink:type="simple" xlink:href="https://groveserver.com/bible/doku.php?id=job_37:20" text:style-name="Internet_20_link" text:visited-style-name="Visited_20_Internet_20_Link">20</text:a> | <text:a xlink:type="simple" xlink:href="https://groveserver.com/bible/doku.php?id=job_37:21" text:style-name="Internet_20_link" text:visited-style-name="Visited_20_Internet_20_Link">21</text:a> | <text:a xlink:type="simple" xlink:href="https://groveserver.com/bible/doku.php?id=job_37:22" text:style-name="Internet_20_link" text:visited-style-name="Visited_20_Internet_20_Link">22</text:a> | <text:a xlink:type="simple" xlink:href="https://groveserver.com/bible/doku.php?id=job_37:23" text:style-name="Internet_20_link" text:visited-style-name="Visited_20_Internet_20_Link">23</text:a> | <text:a xlink:type="simple" xlink:href="https://groveserver.com/bible/doku.php?id=job_37:24" text:style-name="Internet_20_link" text:visited-style-name="Visited_20_Internet_20_Link">24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37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   ל֑וֹ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 ל֭וֹ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23" text:style-name="Internet_20_link" text:visited-style-name="Visited_20_Internet_20_Link">2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3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“At this also my heart trembles and leaps out of its pl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Keep listening to the thunder of his voice and the rumbling that comes from his mo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Under the whole heaven he lets it go, and his lightning to the corners of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After it his voice roars; he thunders with his majestic voice, and he does not restrain the lightnings when his voice is hea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od thunders wondrously with his voice; he does great things that we cannot comprehe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For to the snow he says, 'Fall on the earth,' likewise to the downpour, his mighty downpou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seals up the hand of every man, that all men whom he made may know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n the beasts go into their lairs, and remain in their de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From its chamber comes the whirlwind, and cold from the scattering wi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By the breath of God ice is given, and the broad waters are frozen fa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He loads the thick cloud with moisture; the clouds scatter his lightn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y turn around and around by his guidance, to accomplish all that he commands them on the face of the habitable wor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Whether for correction or for his land or for love, he causes it to happ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“Hear this, O Job; stop and consider the wondrous works of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Do you know how God lays his command upon them and causes the lightning of his cloud to shin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Do you know the balancings of the clouds, the wondrous works of him who is perfect in knowledg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you whose garments are hot when the earth is still because of the south win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Can you, like him, spread out the skies, hard as a cast metal mirror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Teach us what we shall say to him; we cannot draw up our case because of dark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Shall it be told him that I would speak? Did a man ever wish that he would be swallowed up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“And now no one looks on the light when it is bright in the skies, when the wind has passed and cleared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Out of the north comes golden splendor; God is clothed with awesome majes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The Almighty- we cannot find him; he is great in power; justice and abundant righteousness he will not violat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Therefore men fear him; he does not regard any who are wise in their own conceit.“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3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“At this my heart pounds and leaps from its pl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isten! Listen to the roar of his voice, to the rumbling that comes from his mo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e unleashes his lightning beneath the whole heaven and sends it to the ends of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After that comes the sound of his roar; he thunders with his majestic voice. When his voice resounds, he holds nothing bac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od's voice thunders in marvelous ways; he does great things beyond our understand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He says to the snow, 'Fall on the earth,' and to the rain shower, 'Be a mighty downpour.'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o that all men he has made may know his work, he stops every man from his lab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animals take cover; they remain in their de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 tempest comes out from its chamber, the cold from the driving wi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 breath of God produces ice, and the broad waters become froz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He loads the clouds with moisture; he scatters his lightning through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At his direction they swirl around over the face of the whole earth to do whatever he commands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He brings the clouds to punish men, or to water his earth and show his lo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“Listen to this, Job; stop and consider God's wond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Do you know how God controls the clouds and makes his lightning flash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Do you know how the clouds hang poised, those wonders of him who is perfect in knowledg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You who swelter in your clothes when the land lies hushed under the south wind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can you join him in spreading out the skies, hard as a mirror of cast bronz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“Tell us what we should say to him; we cannot draw up our case because of our dark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Should he be told that I want to speak? Would any man ask to be swallowed up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Now no one can look at the sun, bright as it is in the skies after the wind has swept them cle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Out of the north he comes in golden splendor; God comes in awesome majes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The Almighty is beyond our reach and exalted in power; in his justice and great righteousness, he does not oppr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Therefore, men revere him, for does he not have regard for all the wise in heart? “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3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“My heart pounds as I think of this. It trembles within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isten carefully to the thunder of God's voice as it rolls from his mo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t rolls across the heavens, and his lightning flashes in every direct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n comes the roaring of the thunder– the tremendous voice of his majesty. He does not restrain it when he speak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od's voice is glorious in the thunder. We can't even imagine the greatness of his pow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“He directs the snow to fall on the earth and tells the rain to pour dow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n everyone stops working so they can watch his pow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wild animals take cover and stay inside their de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The stormy wind comes from its chamber, and the driving winds bring the co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God's breath sends the ice, freezing wide expanses of wat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He loads the clouds with moisture, and they flash with his lightn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 clouds churn about at his direction. They do whatever he commands throughout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He makes these things happen either to punish people or to show his unfailing lo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“Pay attention to this, Job. Stop and consider the wonderful miracles of Go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Do you know how God controls the storm and causes the lightning to flash from his cloud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Do you understand how he moves the clouds with wonderful perfection and skill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When you are sweltering in your clothes and the south wind dies down and everything is still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he makes the skies reflect the heat like a bronze mirror. Can you do tha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“So teach the rest of us what to say to God. We are too ignorant to make our own argumen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Should God be notified that I want to speak? Can people even speak when they are confuse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We cannot look at the sun, for it shines brightly in the sky when the wind clears away the clou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So also, golden splendor comes from the mountain of God. He is clothed in dazzling splend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We cannot imagine the power of the Almighty; but even though he is just and righteous, he does not destroy 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No wonder people everywhere fear him. All who are wise show him reverence.“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3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  ἀπερρύη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 μελέτη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βροντήσει       ἀνταλλάξει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βροντήσει            ᾔδειμε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γίνου          δυναστεία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 γνῷ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 σκέπην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ταμιείων  δῖναι   ἀκρωτηρίων ψῦχο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 πάγος οἰακίζει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καταπλάσσει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κυκλώματα   θεεβουλαθω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Ιωβ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οἴδαμεν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   ἐξαίσια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   θερμή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    παλαιώματα    ἐπιχύσεω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     ἐροῦμεν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         κατασιωπήσω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      τηλαυγές    παλαιώμασιν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 βορρᾶ  χρυσαυγοῦντα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23" text:style-name="Internet_20_link" text:visited-style-name="Visited_20_Internet_20_Link">2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37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t this also my heart trembleth, and is moved out of his pl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ear attentively the noise of his voice, and the sound that goeth out of his mou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e directeth it under the whole heaven, and his lightning unto the ends of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After it a voice roareth: he thundereth with the voice of his excellency; and he will not stay them when his voice is hea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God thundereth marvellously with his voice; great things doeth he, which we cannot comprehe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For he saith to the snow, Be thou on the earth; likewise to the small rain, and to the great rain of his streng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sealeth up the hand of every man; that all men may know his wor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n the beasts go into dens, and remain in their plac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Out of the south cometh the whirlwind: and cold out of the no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By the breath of God frost is given: and the breadth of the waters is straiten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Also by watering he wearieth the thick cloud: he scattereth his bright clou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And it is turned round about by his counsels: that they may do whatsoever he commandeth them upon the face of the world in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He causeth it to come, whether for correction, or for his land, or for merc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Hearken unto this, O Job: stand still, and consider the wondrous works of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Dost thou know when God disposed them, and caused the light of his cloud to shin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Dost thou know the balancings of the clouds, the wondrous works of him which is perfect in knowledg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How thy garments are warm, when he quieteth the earth by the south win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Hast thou with him spread out the sky, which is strong, and as a molten looking glas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Teach us what we shall say unto him; for we cannot order our speech by reason of dark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Shall it be told him that I speak? if a man speak, surely he shall be swallowed u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And now men see not the bright light which is in the clouds: but the wind passeth, and cleanseth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Fair weather cometh out of the north: with God is terrible majes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Touching the Almighty, we cannot find him out: he is excellent in power, and in judgment, and in plenty of justice: he will not afflic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37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Men do therefore fear him: he respecteth not any that are wise of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6" text:style-name="Internet_20_link" text:visited-style-name="Visited_20_Internet_20_Link">Job 36</text:a> ← Job 37 → <text:a xlink:type="simple" xlink:href="https://groveserver.com/bible/doku.php?id=job_38" text:style-name="Internet_20_link" text:visited-style-name="Visited_20_Internet_20_Link">Job 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2::25:14</meta:creation-date>
    <dc:creator>Generated</dc:creator>
    <dc:date>2025-11-12T02::25:14</dc:date>
    <dc:language>en-US</dc:language>
    <meta:editing-cycles>1</meta:editing-cycles>
    <meta:editing-duration>PT0S</meta:editing-duration>
    <dc:title>job_37</dc:title>
  </office:meta>
</office:document-meta>
</file>