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7:1"/><text:bookmark-start text:name="__RefHeading___job_371_1"/><text:bookmark-start text:name="job_371"/>Job 37:1<text:bookmark-end text:name="__RefHeading___job_371_1"/><text:bookmark-end text:name="job_3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t this also my heart trembles and leaps out of it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t this my heart pounds and leaps from its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y heart pounds as I think of this. It trembles within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περρύη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this also my heart trembleth, and is moved out of his pl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33" text:style-name="Internet_20_link" text:visited-style-name="Visited_20_Internet_20_Link">Job 36:33</text:a> ← Job 37:1 → <text:a xlink:type="simple" xlink:href="https://groveserver.com/bible/doku.php?id=job_37:2" text:style-name="Internet_20_link" text:visited-style-name="Visited_20_Internet_20_Link">Job 3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7" text:style-name="Internet_20_link" text:visited-style-name="Visited_20_Internet_20_Link">Job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3:35</meta:creation-date>
    <dc:creator>Generated</dc:creator>
    <dc:date>2025-11-10T02::53:35</dc:date>
    <dc:language>en-US</dc:language>
    <meta:editing-cycles>1</meta:editing-cycles>
    <meta:editing-duration>PT0S</meta:editing-duration>
    <dc:title>job_37:1</dc:title>
  </office:meta>
</office:document-meta>
</file>