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0"/><text:bookmark-start text:name="__RefHeading___job_3710_1"/><text:bookmark-start text:name="job_3710"/>Job 37:10<text:bookmark-end text:name="__RefHeading___job_3710_1"/><text:bookmark-end text:name="job_3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breath of God ice is given, and the broad waters are frozen f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reath of God produces ice, and the broad waters become froz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's breath sends the ice, freezing wide expanses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άγος οἰακίζ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breath of God frost is given: and the breadth of the waters is strait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9" text:style-name="Internet_20_link" text:visited-style-name="Visited_20_Internet_20_Link">Job 37:9</text:a> ← Job 37:10 → <text:a xlink:type="simple" xlink:href="https://groveserver.com/bible/doku.php?id=job_37:11" text:style-name="Internet_20_link" text:visited-style-name="Visited_20_Internet_20_Link">Job 3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15</meta:creation-date>
    <dc:creator>Generated</dc:creator>
    <dc:date>2025-11-07T11::08:15</dc:date>
    <dc:language>en-US</dc:language>
    <meta:editing-cycles>1</meta:editing-cycles>
    <meta:editing-duration>PT0S</meta:editing-duration>
    <dc:title>job_37:10</dc:title>
  </office:meta>
</office:document-meta>
</file>