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1"/><text:bookmark-start text:name="__RefHeading___job_3711_1"/><text:bookmark-start text:name="job_3711"/>Job 37:11<text:bookmark-end text:name="__RefHeading___job_3711_1"/><text:bookmark-end text:name="job_3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oads the thick cloud with moisture; the clouds scatter his light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oads the clouds with moisture; he scatters his lightning throug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ads the clouds with moisture, and they flash with his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πλάσ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by watering he wearieth the thick cloud: he scattereth his bright clou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0" text:style-name="Internet_20_link" text:visited-style-name="Visited_20_Internet_20_Link">Job 37:10</text:a> ← Job 37:11 → <text:a xlink:type="simple" xlink:href="https://groveserver.com/bible/doku.php?id=job_37:12" text:style-name="Internet_20_link" text:visited-style-name="Visited_20_Internet_20_Link">Job 3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17</meta:creation-date>
    <dc:creator>Generated</dc:creator>
    <dc:date>2025-11-08T17::50:17</dc:date>
    <dc:language>en-US</dc:language>
    <meta:editing-cycles>1</meta:editing-cycles>
    <meta:editing-duration>PT0S</meta:editing-duration>
    <dc:title>job_37:11</dc:title>
  </office:meta>
</office:document-meta>
</file>