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7:12"/><text:bookmark-start text:name="__RefHeading___job_3712_1"/><text:bookmark-start text:name="job_3712"/>Job 37:12<text:bookmark-end text:name="__RefHeading___job_3712_1"/><text:bookmark-end text:name="job_3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turn around and around by his guidance, to accomplish all that he commands them on the face of the habitable wor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his direction they swirl around over the face of the whole earth to do whatever he commands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louds churn about at his direction. They do whatever he commands throughout the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υκλώματα   θεεβουλαθω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is turned round about by his counsels: that they may do whatsoever he commandeth them upon the face of the world in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7:11" text:style-name="Internet_20_link" text:visited-style-name="Visited_20_Internet_20_Link">Job 37:11</text:a> ← Job 37:12 → <text:a xlink:type="simple" xlink:href="https://groveserver.com/bible/doku.php?id=job_37:13" text:style-name="Internet_20_link" text:visited-style-name="Visited_20_Internet_20_Link">Job 3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7" text:style-name="Internet_20_link" text:visited-style-name="Visited_20_Internet_20_Link">Job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6::41:04</meta:creation-date>
    <dc:creator>Generated</dc:creator>
    <dc:date>2025-10-30T16::41:04</dc:date>
    <dc:language>en-US</dc:language>
    <meta:editing-cycles>1</meta:editing-cycles>
    <meta:editing-duration>PT0S</meta:editing-duration>
    <dc:title>job_37:12</dc:title>
  </office:meta>
</office:document-meta>
</file>