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7:13"/><text:bookmark-start text:name="__RefHeading___job_3713_1"/><text:bookmark-start text:name="job_3713"/>Job 37:13<text:bookmark-end text:name="__RefHeading___job_3713_1"/><text:bookmark-end text:name="job_37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ther for correction or for his land or for love, he causes it to happe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brings the clouds to punish men, or to water his earth and show his lov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makes these things happen either to punish people or to show his unfailing lov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causeth it to come, whether for correction, or for his land, or for merc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7:12" text:style-name="Internet_20_link" text:visited-style-name="Visited_20_Internet_20_Link">Job 37:12</text:a> ← Job 37:13 → <text:a xlink:type="simple" xlink:href="https://groveserver.com/bible/doku.php?id=job_37:14" text:style-name="Internet_20_link" text:visited-style-name="Visited_20_Internet_20_Link">Job 37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7" text:style-name="Internet_20_link" text:visited-style-name="Visited_20_Internet_20_Link">Job 3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05:26</meta:creation-date>
    <dc:creator>Generated</dc:creator>
    <dc:date>2025-11-10T10::05:26</dc:date>
    <dc:language>en-US</dc:language>
    <meta:editing-cycles>1</meta:editing-cycles>
    <meta:editing-duration>PT0S</meta:editing-duration>
    <dc:title>job_37:13</dc:title>
  </office:meta>
</office:document-meta>
</file>