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14"/><text:bookmark-start text:name="__RefHeading___job_3714_1"/><text:bookmark-start text:name="job_3714"/>Job 37:14<text:bookmark-end text:name="__RefHeading___job_3714_1"/><text:bookmark-end text:name="job_3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ar this, O Job; stop and consider the wondrous works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isten to this, Job; stop and consider God's wond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ay attention to this, Job. Stop and consider the wonderful miracles of G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 unto this, O Job: stand still, and consider the wondrous works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13" text:style-name="Internet_20_link" text:visited-style-name="Visited_20_Internet_20_Link">Job 37:13</text:a> ← Job 37:14 → <text:a xlink:type="simple" xlink:href="https://groveserver.com/bible/doku.php?id=job_37:15" text:style-name="Internet_20_link" text:visited-style-name="Visited_20_Internet_20_Link">Job 3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09</meta:creation-date>
    <dc:creator>Generated</dc:creator>
    <dc:date>2025-11-09T19::18:09</dc:date>
    <dc:language>en-US</dc:language>
    <meta:editing-cycles>1</meta:editing-cycles>
    <meta:editing-duration>PT0S</meta:editing-duration>
    <dc:title>job_37:14</dc:title>
  </office:meta>
</office:document-meta>
</file>