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15"/><text:bookmark-start text:name="__RefHeading___job_3715_1"/><text:bookmark-start text:name="job_3715"/>Job 37:15<text:bookmark-end text:name="__RefHeading___job_3715_1"/><text:bookmark-end text:name="job_3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you know how God lays his command upon them and causes the lightning of his cloud to shin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you know how God controls the clouds and makes his lightning flas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you know how God controls the storm and causes the lightning to flash from his cloud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ἴδαμ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st thou know when God disposed them, and caused the light of his cloud to shin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14" text:style-name="Internet_20_link" text:visited-style-name="Visited_20_Internet_20_Link">Job 37:14</text:a> ← Job 37:15 → <text:a xlink:type="simple" xlink:href="https://groveserver.com/bible/doku.php?id=job_37:16" text:style-name="Internet_20_link" text:visited-style-name="Visited_20_Internet_20_Link">Job 3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2:16</meta:creation-date>
    <dc:creator>Generated</dc:creator>
    <dc:date>2025-11-08T09::12:16</dc:date>
    <dc:language>en-US</dc:language>
    <meta:editing-cycles>1</meta:editing-cycles>
    <meta:editing-duration>PT0S</meta:editing-duration>
    <dc:title>job_37:15</dc:title>
  </office:meta>
</office:document-meta>
</file>