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6"/><text:bookmark-start text:name="__RefHeading___job_3716_1"/><text:bookmark-start text:name="job_3716"/>Job 37:16<text:bookmark-end text:name="__RefHeading___job_3716_1"/><text:bookmark-end text:name="job_3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know the balancings of the clouds, the wondrous works of him who is perfect in knowledg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know how the clouds hang poised, those wonders of him who is perfect in knowledg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understand how he moves the clouds with wonderful perfection and skil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αίσι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st thou know the balancings of the clouds, the wondrous works of him which is perfect in knowledg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15" text:style-name="Internet_20_link" text:visited-style-name="Visited_20_Internet_20_Link">Job 37:15</text:a> ← Job 37:16 → <text:a xlink:type="simple" xlink:href="https://groveserver.com/bible/doku.php?id=job_37:17" text:style-name="Internet_20_link" text:visited-style-name="Visited_20_Internet_20_Link">Job 3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48</meta:creation-date>
    <dc:creator>Generated</dc:creator>
    <dc:date>2025-11-07T15::50:48</dc:date>
    <dc:language>en-US</dc:language>
    <meta:editing-cycles>1</meta:editing-cycles>
    <meta:editing-duration>PT0S</meta:editing-duration>
    <dc:title>job_37:16</dc:title>
  </office:meta>
</office:document-meta>
</file>