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8"/><text:bookmark-start text:name="__RefHeading___job_3718_1"/><text:bookmark-start text:name="job_3718"/>Job 37:18<text:bookmark-end text:name="__RefHeading___job_3718_1"/><text:bookmark-end text:name="job_3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, like him, spread out the skies, hard as a cast metal mirro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join him in spreading out the skies, hard as a mirror of cast bronz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kes the skies reflect the heat like a bronze mirror. Can you do tha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λαιώματα    ἐπιχύσ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with him spread out the sky, which is strong, and as a molten looking gla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7" text:style-name="Internet_20_link" text:visited-style-name="Visited_20_Internet_20_Link">Job 37:17</text:a> ← Job 37:18 → <text:a xlink:type="simple" xlink:href="https://groveserver.com/bible/doku.php?id=job_37:19" text:style-name="Internet_20_link" text:visited-style-name="Visited_20_Internet_20_Link">Job 3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58</meta:creation-date>
    <dc:creator>Generated</dc:creator>
    <dc:date>2025-11-11T13::17:58</dc:date>
    <dc:language>en-US</dc:language>
    <meta:editing-cycles>1</meta:editing-cycles>
    <meta:editing-duration>PT0S</meta:editing-duration>
    <dc:title>job_37:18</dc:title>
  </office:meta>
</office:document-meta>
</file>