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19"/><text:bookmark-start text:name="__RefHeading___job_3719_1"/><text:bookmark-start text:name="job_3719"/>Job 37:19<text:bookmark-end text:name="__RefHeading___job_3719_1"/><text:bookmark-end text:name="job_3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ach us what we shall say to him; we cannot draw up our case because of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ell us what we should say to him; we cannot draw up our case because of our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teach the rest of us what to say to God. We are too ignorant to make our own argu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ροῦμ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ach us what we shall say unto him; for we cannot order our speech by reason of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18" text:style-name="Internet_20_link" text:visited-style-name="Visited_20_Internet_20_Link">Job 37:18</text:a> ← Job 37:19 → <text:a xlink:type="simple" xlink:href="https://groveserver.com/bible/doku.php?id=job_37:20" text:style-name="Internet_20_link" text:visited-style-name="Visited_20_Internet_20_Link">Job 3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44</meta:creation-date>
    <dc:creator>Generated</dc:creator>
    <dc:date>2025-11-09T10::33:44</dc:date>
    <dc:language>en-US</dc:language>
    <meta:editing-cycles>1</meta:editing-cycles>
    <meta:editing-duration>PT0S</meta:editing-duration>
    <dc:title>job_37:19</dc:title>
  </office:meta>
</office:document-meta>
</file>