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2"/><text:bookmark-start text:name="__RefHeading___job_372_1"/><text:bookmark-start text:name="job_372"/>Job 37:2<text:bookmark-end text:name="__RefHeading___job_372_1"/><text:bookmark-end text:name="job_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listening to the thunder of his voice and the rumbling that comes from hi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! Listen to the roar of his voice, to the rumbling that comes from his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carefully to the thunder of God's voice as it rolls from his m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ελέτ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attentively the noise of his voice, and the sound that goeth out of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1" text:style-name="Internet_20_link" text:visited-style-name="Visited_20_Internet_20_Link">Job 37:1</text:a> ← Job 37:2 → <text:a xlink:type="simple" xlink:href="https://groveserver.com/bible/doku.php?id=job_37:3" text:style-name="Internet_20_link" text:visited-style-name="Visited_20_Internet_20_Link">Job 3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0:42</meta:creation-date>
    <dc:creator>Generated</dc:creator>
    <dc:date>2025-11-07T03::00:42</dc:date>
    <dc:language>en-US</dc:language>
    <meta:editing-cycles>1</meta:editing-cycles>
    <meta:editing-duration>PT0S</meta:editing-duration>
    <dc:title>job_37:2</dc:title>
  </office:meta>
</office:document-meta>
</file>