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21"/><text:bookmark-start text:name="__RefHeading___job_3721_1"/><text:bookmark-start text:name="job_3721"/>Job 37:21<text:bookmark-end text:name="__RefHeading___job_3721_1"/><text:bookmark-end text:name="job_3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 no one looks on the light when it is bright in the skies, when the wind has passed and clear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no one can look at the sun, bright as it is in the skies after the wind has swept them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annot look at the sun, for it shines brightly in the sky when the wind clears away the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ηλαυγές    παλαιώμα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men see not the bright light which is in the clouds: but the wind passeth, and cleanse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20" text:style-name="Internet_20_link" text:visited-style-name="Visited_20_Internet_20_Link">Job 37:20</text:a> ← Job 37:21 → <text:a xlink:type="simple" xlink:href="https://groveserver.com/bible/doku.php?id=job_37:22" text:style-name="Internet_20_link" text:visited-style-name="Visited_20_Internet_20_Link">Job 3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32</meta:creation-date>
    <dc:creator>Generated</dc:creator>
    <dc:date>2025-11-10T21::12:32</dc:date>
    <dc:language>en-US</dc:language>
    <meta:editing-cycles>1</meta:editing-cycles>
    <meta:editing-duration>PT0S</meta:editing-duration>
    <dc:title>job_37:21</dc:title>
  </office:meta>
</office:document-meta>
</file>