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7:22"/><text:bookmark-start text:name="__RefHeading___job_3722_1"/><text:bookmark-start text:name="job_3722"/>Job 37:22<text:bookmark-end text:name="__RefHeading___job_3722_1"/><text:bookmark-end text:name="job_37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ut of the north comes golden splendor; God is clothed with awesome majes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ut of the north he comes in golden splendor; God comes in awesome majes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also, golden splendor comes from the mountain of God. He is clothed in dazzling splendo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βορρᾶ  χρυσαυγοῦντα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air weather cometh out of the north: with God is terrible majes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7:21" text:style-name="Internet_20_link" text:visited-style-name="Visited_20_Internet_20_Link">Job 37:21</text:a> ← Job 37:22 → <text:a xlink:type="simple" xlink:href="https://groveserver.com/bible/doku.php?id=job_37:23" text:style-name="Internet_20_link" text:visited-style-name="Visited_20_Internet_20_Link">Job 37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7" text:style-name="Internet_20_link" text:visited-style-name="Visited_20_Internet_20_Link">Job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2:43</meta:creation-date>
    <dc:creator>Generated</dc:creator>
    <dc:date>2025-11-09T15::12:43</dc:date>
    <dc:language>en-US</dc:language>
    <meta:editing-cycles>1</meta:editing-cycles>
    <meta:editing-duration>PT0S</meta:editing-duration>
    <dc:title>job_37:22</dc:title>
  </office:meta>
</office:document-meta>
</file>