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7:23"/><text:bookmark-start text:name="__RefHeading___job_3723_1"/><text:bookmark-start text:name="job_3723"/>Job 37:23<text:bookmark-end text:name="__RefHeading___job_3723_1"/><text:bookmark-end text:name="job_37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Almighty- we cannot find him; he is great in power; justice and abundant righteousness he will not violat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Almighty is beyond our reach and exalted in power; in his justice and great righteousness, he does not oppr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e cannot imagine the power of the Almighty; but even though he is just and righteous, he does not destroy u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uching the Almighty, we cannot find him out: he is excellent in power, and in judgment, and in plenty of justice: he will not afflic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7:22" text:style-name="Internet_20_link" text:visited-style-name="Visited_20_Internet_20_Link">Job 37:22</text:a> ← Job 37:23 → <text:a xlink:type="simple" xlink:href="https://groveserver.com/bible/doku.php?id=job_37:24" text:style-name="Internet_20_link" text:visited-style-name="Visited_20_Internet_20_Link">Job 37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7" text:style-name="Internet_20_link" text:visited-style-name="Visited_20_Internet_20_Link">Job 3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37:54</meta:creation-date>
    <dc:creator>Generated</dc:creator>
    <dc:date>2025-11-07T23::37:54</dc:date>
    <dc:language>en-US</dc:language>
    <meta:editing-cycles>1</meta:editing-cycles>
    <meta:editing-duration>PT0S</meta:editing-duration>
    <dc:title>job_37:23</dc:title>
  </office:meta>
</office:document-meta>
</file>