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24"/><text:bookmark-start text:name="__RefHeading___job_3724_1"/><text:bookmark-start text:name="job_3724"/>Job 37:24<text:bookmark-end text:name="__RefHeading___job_3724_1"/><text:bookmark-end text:name="job_3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en fear him; he does not regard any who are wise in their own conce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men revere him, for does he not have regard for all the wise in heart?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wonder people everywhere fear him. All who are wise show him reverenc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n do therefore fear him: he respecteth not any that are wise of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23" text:style-name="Internet_20_link" text:visited-style-name="Visited_20_Internet_20_Link">Job 37:23</text:a> ← Job 37:24 → <text:a xlink:type="simple" xlink:href="https://groveserver.com/bible/doku.php?id=job_38:1" text:style-name="Internet_20_link" text:visited-style-name="Visited_20_Internet_20_Link">Job 3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50</meta:creation-date>
    <dc:creator>Generated</dc:creator>
    <dc:date>2025-11-11T01::15:50</dc:date>
    <dc:language>en-US</dc:language>
    <meta:editing-cycles>1</meta:editing-cycles>
    <meta:editing-duration>PT0S</meta:editing-duration>
    <dc:title>job_37:24</dc:title>
  </office:meta>
</office:document-meta>
</file>