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7:3"/><text:bookmark-start text:name="__RefHeading___job_373_1"/><text:bookmark-start text:name="job_373"/>Job 37:3<text:bookmark-end text:name="__RefHeading___job_373_1"/><text:bookmark-end text:name="job_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nder the whole heaven he lets it go, and his lightning to the corners of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unleashes his lightning beneath the whole heaven and sends it to the ends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rolls across the heavens, and his lightning flashes in every dire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directeth it under the whole heaven, and his lightning unto the ends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7:2" text:style-name="Internet_20_link" text:visited-style-name="Visited_20_Internet_20_Link">Job 37:2</text:a> ← Job 37:3 → <text:a xlink:type="simple" xlink:href="https://groveserver.com/bible/doku.php?id=job_37:4" text:style-name="Internet_20_link" text:visited-style-name="Visited_20_Internet_20_Link">Job 3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7" text:style-name="Internet_20_link" text:visited-style-name="Visited_20_Internet_20_Link">Job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31</meta:creation-date>
    <dc:creator>Generated</dc:creator>
    <dc:date>2025-11-10T07::59:31</dc:date>
    <dc:language>en-US</dc:language>
    <meta:editing-cycles>1</meta:editing-cycles>
    <meta:editing-duration>PT0S</meta:editing-duration>
    <dc:title>job_37:3</dc:title>
  </office:meta>
</office:document-meta>
</file>