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4"/><text:bookmark-start text:name="__RefHeading___job_374_1"/><text:bookmark-start text:name="job_374"/>Job 37:4<text:bookmark-end text:name="__RefHeading___job_374_1"/><text:bookmark-end text:name="job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it his voice roars; he thunders with his majestic voice, and he does not restrain the lightnings when his voice is h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at comes the sound of his roar; he thunders with his majestic voice. When his voice resounds, he holds nothing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omes the roaring of the thunder– the tremendous voice of his majesty. He does not restrain it when he spea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ροντήσει       ἀνταλλάξ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it a voice roareth: he thundereth with the voice of his excellency; and he will not stay them when his voice is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3" text:style-name="Internet_20_link" text:visited-style-name="Visited_20_Internet_20_Link">Job 37:3</text:a> ← Job 37:4 → <text:a xlink:type="simple" xlink:href="https://groveserver.com/bible/doku.php?id=job_37:5" text:style-name="Internet_20_link" text:visited-style-name="Visited_20_Internet_20_Link">Job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32</meta:creation-date>
    <dc:creator>Generated</dc:creator>
    <dc:date>2025-11-10T03::35:32</dc:date>
    <dc:language>en-US</dc:language>
    <meta:editing-cycles>1</meta:editing-cycles>
    <meta:editing-duration>PT0S</meta:editing-duration>
    <dc:title>job_37:4</dc:title>
  </office:meta>
</office:document-meta>
</file>