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5"/><text:bookmark-start text:name="__RefHeading___job_375_1"/><text:bookmark-start text:name="job_375"/>Job 37:5<text:bookmark-end text:name="__RefHeading___job_375_1"/><text:bookmark-end text:name="job_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thunders wondrously with his voice; he does great things that we cannot comprehe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's voice thunders in marvelous ways; he does great things beyond our understan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's voice is glorious in the thunder. We can't even imagine the greatness of his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ροντήσει            ᾔδειμ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thundereth marvellously with his voice; great things doeth he, which we cannot compreh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4" text:style-name="Internet_20_link" text:visited-style-name="Visited_20_Internet_20_Link">Job 37:4</text:a> ← Job 37:5 → <text:a xlink:type="simple" xlink:href="https://groveserver.com/bible/doku.php?id=job_37:6" text:style-name="Internet_20_link" text:visited-style-name="Visited_20_Internet_20_Link">Job 3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8:57</meta:creation-date>
    <dc:creator>Generated</dc:creator>
    <dc:date>2025-11-08T20::38:57</dc:date>
    <dc:language>en-US</dc:language>
    <meta:editing-cycles>1</meta:editing-cycles>
    <meta:editing-duration>PT0S</meta:editing-duration>
    <dc:title>job_37:5</dc:title>
  </office:meta>
</office:document-meta>
</file>