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6"/><text:bookmark-start text:name="__RefHeading___job_376_1"/><text:bookmark-start text:name="job_376"/>Job 37:6<text:bookmark-end text:name="__RefHeading___job_376_1"/><text:bookmark-end text:name="job_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o the snow he says, 'Fall on the earth,' likewise to the downpour, his mighty downpo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ys to the snow, 'Fall on the earth,' and to the rain shower, 'Be a mighty downpou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 directs the snow to fall on the earth and tells the rain to pour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ίνου          δυναστε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aith to the snow, Be thou on the earth; likewise to the small rain, and to the great rain of his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5" text:style-name="Internet_20_link" text:visited-style-name="Visited_20_Internet_20_Link">Job 37:5</text:a> ← Job 37:6 → <text:a xlink:type="simple" xlink:href="https://groveserver.com/bible/doku.php?id=job_37:7" text:style-name="Internet_20_link" text:visited-style-name="Visited_20_Internet_20_Link">Job 3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17</meta:creation-date>
    <dc:creator>Generated</dc:creator>
    <dc:date>2025-11-08T14::00:17</dc:date>
    <dc:language>en-US</dc:language>
    <meta:editing-cycles>1</meta:editing-cycles>
    <meta:editing-duration>PT0S</meta:editing-duration>
    <dc:title>job_37:6</dc:title>
  </office:meta>
</office:document-meta>
</file>