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7:7"/><text:bookmark-start text:name="__RefHeading___job_377_1"/><text:bookmark-start text:name="job_377"/>Job 37:7<text:bookmark-end text:name="__RefHeading___job_377_1"/><text:bookmark-end text:name="job_3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eals up the hand of every man, that all men whom he made may know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at all men he has made may know his work, he stops every man from his lab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everyone stops working so they can watch his pow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γνῷ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ealeth up the hand of every man; that all men may know his wor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7:6" text:style-name="Internet_20_link" text:visited-style-name="Visited_20_Internet_20_Link">Job 37:6</text:a> ← Job 37:7 → <text:a xlink:type="simple" xlink:href="https://groveserver.com/bible/doku.php?id=job_37:8" text:style-name="Internet_20_link" text:visited-style-name="Visited_20_Internet_20_Link">Job 3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7" text:style-name="Internet_20_link" text:visited-style-name="Visited_20_Internet_20_Link">Job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9:01</meta:creation-date>
    <dc:creator>Generated</dc:creator>
    <dc:date>2025-11-11T06::49:01</dc:date>
    <dc:language>en-US</dc:language>
    <meta:editing-cycles>1</meta:editing-cycles>
    <meta:editing-duration>PT0S</meta:editing-duration>
    <dc:title>job_37:7</dc:title>
  </office:meta>
</office:document-meta>
</file>