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8"/><text:bookmark-start text:name="__RefHeading___job_378_1"/><text:bookmark-start text:name="job_378"/>Job 37:8<text:bookmark-end text:name="__RefHeading___job_378_1"/><text:bookmark-end text:name="job_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beasts go into their lairs, and remain in their d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imals take cover; they remain in their d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ld animals take cover and stay inside their d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κέπ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beasts go into dens, and remain in their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7" text:style-name="Internet_20_link" text:visited-style-name="Visited_20_Internet_20_Link">Job 37:7</text:a> ← Job 37:8 → <text:a xlink:type="simple" xlink:href="https://groveserver.com/bible/doku.php?id=job_37:9" text:style-name="Internet_20_link" text:visited-style-name="Visited_20_Internet_20_Link">Job 3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3:30</meta:creation-date>
    <dc:creator>Generated</dc:creator>
    <dc:date>2025-11-03T20::23:30</dc:date>
    <dc:language>en-US</dc:language>
    <meta:editing-cycles>1</meta:editing-cycles>
    <meta:editing-duration>PT0S</meta:editing-duration>
    <dc:title>job_37:8</dc:title>
  </office:meta>
</office:document-meta>
</file>