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9"/><text:bookmark-start text:name="__RefHeading___job_379_1"/><text:bookmark-start text:name="job_379"/>Job 37:9<text:bookmark-end text:name="__RefHeading___job_379_1"/><text:bookmark-end text:name="job_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its chamber comes the whirlwind, and cold from the scattering wi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est comes out from its chamber, the cold from the driving wi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ormy wind comes from its chamber, and the driving winds bring the c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αμιείων  δῖναι   ἀκρωτηρίων ψῦχ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the south cometh the whirlwind: and cold out of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8" text:style-name="Internet_20_link" text:visited-style-name="Visited_20_Internet_20_Link">Job 37:8</text:a> ← Job 37:9 → <text:a xlink:type="simple" xlink:href="https://groveserver.com/bible/doku.php?id=job_37:10" text:style-name="Internet_20_link" text:visited-style-name="Visited_20_Internet_20_Link">Job 3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18</meta:creation-date>
    <dc:creator>Generated</dc:creator>
    <dc:date>2025-11-09T15::57:18</dc:date>
    <dc:language>en-US</dc:language>
    <meta:editing-cycles>1</meta:editing-cycles>
    <meta:editing-duration>PT0S</meta:editing-duration>
    <dc:title>job_37:9</dc:title>
  </office:meta>
</office:document-meta>
</file>