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b_38:1"/><text:bookmark-start text:name="__RefHeading___job_381_1"/><text:bookmark-start text:name="job_381"/>Job 38:1<text:bookmark-end text:name="__RefHeading___job_381_1"/><text:bookmark-end text:name="job_38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n the LORD answered Job out of the whirlwind and said: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n the LORD answered Job out of the storm. He said: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n the LORD answered Job from the whirlwind: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Ελιουν  λέξεως εἶπεν    Ιωβ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n the LORD answered Job out of the whirlwind, and said,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b_37:24" text:style-name="Internet_20_link" text:visited-style-name="Visited_20_Internet_20_Link">Job 37:24</text:a> ← Job 38:1 → <text:a xlink:type="simple" xlink:href="https://groveserver.com/bible/doku.php?id=job_38:2" text:style-name="Internet_20_link" text:visited-style-name="Visited_20_Internet_20_Link">Job 38: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ob" text:style-name="Internet_20_link" text:visited-style-name="Visited_20_Internet_20_Link">Job</text:a> → <text:a xlink:type="simple" xlink:href="https://groveserver.com/bible/doku.php?id=job_38" text:style-name="Internet_20_link" text:visited-style-name="Visited_20_Internet_20_Link">Job 3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3::04:27</meta:creation-date>
    <dc:creator>Generated</dc:creator>
    <dc:date>2025-11-10T03::04:27</dc:date>
    <dc:language>en-US</dc:language>
    <meta:editing-cycles>1</meta:editing-cycles>
    <meta:editing-duration>PT0S</meta:editing-duration>
    <dc:title>job_38:1</dc:title>
  </office:meta>
</office:document-meta>
</file>