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10"/><text:bookmark-start text:name="__RefHeading___job_3810_1"/><text:bookmark-start text:name="job_3810"/>Job 38:10<text:bookmark-end text:name="__RefHeading___job_3810_1"/><text:bookmark-end text:name="job_3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rescribed limits for it and set bars and door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fixed limits for it and set its doors and bars in pla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locked it behind barred gates, limiting its shor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λεῖθρ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rake up for it my decreed place, and set bars and door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9" text:style-name="Internet_20_link" text:visited-style-name="Visited_20_Internet_20_Link">Job 38:9</text:a> ← Job 38:10 → <text:a xlink:type="simple" xlink:href="https://groveserver.com/bible/doku.php?id=job_38:11" text:style-name="Internet_20_link" text:visited-style-name="Visited_20_Internet_20_Link">Job 3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42</meta:creation-date>
    <dc:creator>Generated</dc:creator>
    <dc:date>2025-11-04T13::46:42</dc:date>
    <dc:language>en-US</dc:language>
    <meta:editing-cycles>1</meta:editing-cycles>
    <meta:editing-duration>PT0S</meta:editing-duration>
    <dc:title>job_38:10</dc:title>
  </office:meta>
</office:document-meta>
</file>