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1"/><text:bookmark-start text:name="__RefHeading___job_3811_1"/><text:bookmark-start text:name="job_3811"/>Job 38:11<text:bookmark-end text:name="__RefHeading___job_3811_1"/><text:bookmark-end text:name="job_3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, 'Thus far shall you come, and no farther, and here shall your proud waves be stayed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said, 'This far you may come and no farther; here is where your proud waves halt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, 'This far and no farther will you come. Here your proud waves must stop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Hitherto shalt thou come, but no further: and here shall thy proud waves be stay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0" text:style-name="Internet_20_link" text:visited-style-name="Visited_20_Internet_20_Link">Job 38:10</text:a> ← Job 38:11 → <text:a xlink:type="simple" xlink:href="https://groveserver.com/bible/doku.php?id=job_38:12" text:style-name="Internet_20_link" text:visited-style-name="Visited_20_Internet_20_Link">Job 3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3:13</meta:creation-date>
    <dc:creator>Generated</dc:creator>
    <dc:date>2025-11-08T17::53:13</dc:date>
    <dc:language>en-US</dc:language>
    <meta:editing-cycles>1</meta:editing-cycles>
    <meta:editing-duration>PT0S</meta:editing-duration>
    <dc:title>job_38:11</dc:title>
  </office:meta>
</office:document-meta>
</file>