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8:12"/><text:bookmark-start text:name="__RefHeading___job_3812_1"/><text:bookmark-start text:name="job_3812"/>Job 38:12<text:bookmark-end text:name="__RefHeading___job_3812_1"/><text:bookmark-end text:name="job_3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ave you commanded the morning since your days began, and caused the dawn to know its plac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ave you ever given orders to the morning, or shown the dawn its plac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ave you ever commanded the morning to appear and caused the dawn to rise in the east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ρωινόν ἑωσφόρο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st thou commanded the morning since thy days; and caused the dayspring to know his plac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8:11" text:style-name="Internet_20_link" text:visited-style-name="Visited_20_Internet_20_Link">Job 38:11</text:a> ← Job 38:12 → <text:a xlink:type="simple" xlink:href="https://groveserver.com/bible/doku.php?id=job_38:13" text:style-name="Internet_20_link" text:visited-style-name="Visited_20_Internet_20_Link">Job 3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8" text:style-name="Internet_20_link" text:visited-style-name="Visited_20_Internet_20_Link">Job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16</meta:creation-date>
    <dc:creator>Generated</dc:creator>
    <dc:date>2025-11-10T11::33:16</dc:date>
    <dc:language>en-US</dc:language>
    <meta:editing-cycles>1</meta:editing-cycles>
    <meta:editing-duration>PT0S</meta:editing-duration>
    <dc:title>job_38:12</dc:title>
  </office:meta>
</office:document-meta>
</file>