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13"/><text:bookmark-start text:name="__RefHeading___job_3813_1"/><text:bookmark-start text:name="job_3813"/>Job 38:13<text:bookmark-end text:name="__RefHeading___job_3813_1"/><text:bookmark-end text:name="job_3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it might take hold of the skirts of the earth, and the wicked be shaken out of i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it might take the earth by the edges and shake the wicked out of i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ve you made daylight spread to the ends of the earth, to bring an end to the night's wickednes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πιλαβέσθ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it might take hold of the ends of the earth, that the wicked might be shaken out of 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12" text:style-name="Internet_20_link" text:visited-style-name="Visited_20_Internet_20_Link">Job 38:12</text:a> ← Job 38:13 → <text:a xlink:type="simple" xlink:href="https://groveserver.com/bible/doku.php?id=job_38:14" text:style-name="Internet_20_link" text:visited-style-name="Visited_20_Internet_20_Link">Job 3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9:32</meta:creation-date>
    <dc:creator>Generated</dc:creator>
    <dc:date>2025-11-09T17::59:32</dc:date>
    <dc:language>en-US</dc:language>
    <meta:editing-cycles>1</meta:editing-cycles>
    <meta:editing-duration>PT0S</meta:editing-duration>
    <dc:title>job_38:13</dc:title>
  </office:meta>
</office:document-meta>
</file>