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14"/><text:bookmark-start text:name="__RefHeading___job_3814_1"/><text:bookmark-start text:name="job_3814"/>Job 38:14<text:bookmark-end text:name="__RefHeading___job_3814_1"/><text:bookmark-end text:name="job_3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changed like clay under the seal, and its features stand out like a gar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rth takes shape like clay under a seal; its features stand out like those of a gar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light approaches, the earth takes shape like clay pressed beneath a seal; it is robed in brilliant col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ζῷον  λαλητὸ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turned as clay to the seal; and they stand as a gar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13" text:style-name="Internet_20_link" text:visited-style-name="Visited_20_Internet_20_Link">Job 38:13</text:a> ← Job 38:14 → <text:a xlink:type="simple" xlink:href="https://groveserver.com/bible/doku.php?id=job_38:15" text:style-name="Internet_20_link" text:visited-style-name="Visited_20_Internet_20_Link">Job 3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3:10</meta:creation-date>
    <dc:creator>Generated</dc:creator>
    <dc:date>2025-11-10T11::53:10</dc:date>
    <dc:language>en-US</dc:language>
    <meta:editing-cycles>1</meta:editing-cycles>
    <meta:editing-duration>PT0S</meta:editing-duration>
    <dc:title>job_38:14</dc:title>
  </office:meta>
</office:document-meta>
</file>