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15"/><text:bookmark-start text:name="__RefHeading___job_3815_1"/><text:bookmark-start text:name="job_3815"/>Job 38:15<text:bookmark-end text:name="__RefHeading___job_3815_1"/><text:bookmark-end text:name="job_3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wicked their light is withheld, and their uplifted arm is bro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icked are denied their light, and their upraised arm is bro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ight disturbs the wicked and stops the arm that is raised in viol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rom the wicked their light is withholden, and the high arm shall be bro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14" text:style-name="Internet_20_link" text:visited-style-name="Visited_20_Internet_20_Link">Job 38:14</text:a> ← Job 38:15 → <text:a xlink:type="simple" xlink:href="https://groveserver.com/bible/doku.php?id=job_38:16" text:style-name="Internet_20_link" text:visited-style-name="Visited_20_Internet_20_Link">Job 3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7:16</meta:creation-date>
    <dc:creator>Generated</dc:creator>
    <dc:date>2025-11-10T03::37:16</dc:date>
    <dc:language>en-US</dc:language>
    <meta:editing-cycles>1</meta:editing-cycles>
    <meta:editing-duration>PT0S</meta:editing-duration>
    <dc:title>job_38:15</dc:title>
  </office:meta>
</office:document-meta>
</file>