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6"/><text:bookmark-start text:name="__RefHeading___job_3816_1"/><text:bookmark-start text:name="job_3816"/>Job 38:16<text:bookmark-end text:name="__RefHeading___job_3816_1"/><text:bookmark-end text:name="job_3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ave you entered into the springs of the sea, or walked in the recesses of the deep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you journeyed to the springs of the sea or walked in the recesses of the deep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you explored the springs from which the seas come? Have you explored their depth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entered into the springs of the sea? or hast thou walked in the search of the dep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5" text:style-name="Internet_20_link" text:visited-style-name="Visited_20_Internet_20_Link">Job 38:15</text:a> ← Job 38:16 → <text:a xlink:type="simple" xlink:href="https://groveserver.com/bible/doku.php?id=job_38:17" text:style-name="Internet_20_link" text:visited-style-name="Visited_20_Internet_20_Link">Job 3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0:36</meta:creation-date>
    <dc:creator>Generated</dc:creator>
    <dc:date>2025-11-11T03::20:36</dc:date>
    <dc:language>en-US</dc:language>
    <meta:editing-cycles>1</meta:editing-cycles>
    <meta:editing-duration>PT0S</meta:editing-duration>
    <dc:title>job_38:16</dc:title>
  </office:meta>
</office:document-meta>
</file>