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17"/><text:bookmark-start text:name="__RefHeading___job_3817_1"/><text:bookmark-start text:name="job_3817"/>Job 38:17<text:bookmark-end text:name="__RefHeading___job_3817_1"/><text:bookmark-end text:name="job_3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֭ךָ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the gates of death been revealed to you, or have you seen the gates of deep darknes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the gates of death been shown to you? Have you seen the gates of the shadow of deat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know where the gates of death are located? Have you seen the gates of utter gloom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υλωροὶ     ἔπτηξ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the gates of death been opened unto thee? or hast thou seen the doors of the shadow of dea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6" text:style-name="Internet_20_link" text:visited-style-name="Visited_20_Internet_20_Link">Job 38:16</text:a> ← Job 38:17 → <text:a xlink:type="simple" xlink:href="https://groveserver.com/bible/doku.php?id=job_38:18" text:style-name="Internet_20_link" text:visited-style-name="Visited_20_Internet_20_Link">Job 3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49</meta:creation-date>
    <dc:creator>Generated</dc:creator>
    <dc:date>2025-11-08T16::48:49</dc:date>
    <dc:language>en-US</dc:language>
    <meta:editing-cycles>1</meta:editing-cycles>
    <meta:editing-duration>PT0S</meta:editing-duration>
    <dc:title>job_38:17</dc:title>
  </office:meta>
</office:document-meta>
</file>